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</office:automatic-styles>
  <office:body>
    <office:text text:use-soft-page-breaks="true">
      <text:p text:style-name="P1"><draw:frame draw:z-index="251659264" draw:style-name="a0" draw:name="Picture 5682" text:anchor-type="paragraph" svg:x="-0.06667in" svg:y="-0.00833in" svg:width="11.77353in" svg:height="8.25715in" style:rel-width="scale" style:rel-height="scale"><draw:image xlink:href="media/image1.png" xlink:type="simple" xlink:show="embed" xlink:actuate="onLoad"/><svg:title/><svg:desc>Ein Bild, das Text, Karte Menü enthäl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annes Haefele</meta:initial-creator>
    <dc:creator>Johannes Haefele</dc:creator>
    <meta:creation-date>2024-10-15T21:29:00Z</meta:creation-date>
    <dc:date>2024-10-15T21:30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